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anguage="ru" fo:country="RU"/>
    </style:style>
    <style:style style:name="P2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paragraph-properties fo:text-align="center" fo:margin-left="0.5in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fo:language="ru" fo:country="RU"/>
    </style:style>
    <style:style style:name="T6" style:parent-style-name="Основнойшрифтабзаца" style:family="text">
      <style:text-properties fo:font-weight="bold" style:font-weight-asian="bold"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paragraph-properties fo:text-align="center" fo:margin-left="0.5in">
        <style:tab-stops/>
      </style:paragraph-properties>
    </style:style>
    <style:style style:name="T9" style:parent-style-name="Основнойшрифтабзаца" style:family="text">
      <style:text-properties fo:font-weight="bold" style:font-weight-asian="bold"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P19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language="ru" fo:country="RU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language="ru" fo:country="RU"/>
    </style:style>
    <style:style style:name="P22" style:parent-style-name="Standard" style:family="paragraph">
      <style:text-properties fo:language="ru" fo:country="RU"/>
    </style:style>
    <style:style style:name="P23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language="ru" fo:country="RU"/>
    </style:style>
    <style:style style:name="P24" style:parent-style-name="Standard" style:family="paragraph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2">Социальный туризм</text:p>
      <text:p text:style-name="P3">Социальный туризм – новая форма социокультурной реабилитации в ГБУ «ЦСОГПВИИ г. Арзамаса». Она направлена на сохранение здоровья, организацию отдыха, расширение<text:s/>круга общения граждан пожилого возраста и инвалидов. Цель - повышение качества жизни старшего поколения. Социальный туризм реализуется по трем направлениям: организация автобусных, пешеходных, виртуальных экскурсий в рамках «Клуба путешественников».<text:s/><text:line-break/>В отделении дневного пребывания ГБУ «ЦСОГПВИИ г. Арзамаса» разработана программа «Краеведение». Клиенты изучают интересные факты истории родного города, знакомятся с результатами городской программы «Арзамасские купола» по восстановлению разрушенных храмов.</text:p>
      <text:p text:style-name="P4"><text:span text:style-name="T5">Сан</text:span><text:span text:style-name="T6">аторий на дому</text:span></text:p>
      <text:p text:style-name="P7">Оказание дополнительных социально-медицинских услуг: консультация врача-терапевта, инструктора ЛФК, массажиста. Обучение приемам самооздоровления, здорового питания, использования средств реабилитации.<text:line-break/>Положительный эффект от<text:s/>технологии: улучшения состояния здоровья обслуживаемых граждан, продление активного долголетия.<text:s/><text:line-break/>Программа "Золотой возраст"<text:line-break/>Курс восстанавливающих занятий ЛФК и психологических тренингов для профилактики сердечно - сосудистых заболеваний граждан пожилого возраста.</text:p>
      <text:p text:style-name="P8"><text:span text:style-name="T9">Банк вещей</text:span></text:p>
      <text:p text:style-name="Standard"><text:span text:style-name="T10">В рамках реализации Федерального</text:span> <text:span text:style-name="T11"><text:s/>закона</text:span> <text:span text:style-name="T12"><text:s/>№ 442-ФЗ от 28.12.2013 г. «Об основах социального обслуживания граждан в Российской Федерации» на базе отделения срочного социального обслуживания открыт "Банк вещей". "Банк вещей" создан для оказ</text:span><text:span text:style-name="T13">ания экстренной натуральной помощи малоимущим гражданам, инвалидам, многодетным семьям, людям попавшим в экстремальные ситуации,<text:s/></text:span> <text:span text:style-name="T14">нуждающимся в социальной поддержке. Формирование</text:span> <text:span text:style-name="T15"><text:s/>«Банка вещей» осуществляется за счет пожертвований индивидуальных предприним</text:span><text:span text:style-name="T16">ателей,<text:s/></text:span> <text:span text:style-name="T17">добровольных пожертвований вещей</text:span> <text:span text:style-name="T18"><text:s/>от частных лиц.</text:span></text:p>
      <text:p text:style-name="P19">Школа финансовой грамотности</text:p>
      <text:p text:style-name="P20">Технология заключается в организации серии просветительских занятий в отделении дневного пребывания. Цель данной программы - формирование у<text:s/><text:line-break/>получателей услуг финансовой культуры, бережного отношения к денежным средствам и финансовым инструментам, знакомство со способами защиты своих прав.</text:p>
      <text:p text:style-name="P21">Антистрессовые техники для граждан пожилого возраста и инвалидов</text:p>
      <text:p text:style-name="P22">Проект направлен на оказание социальными работниками психологической<text:s/>помощи получателям услуг отделений надомного обслуживания, оказавшимся в трудной жизненной ситуации. Основные методики, используемые в проекте: основы самомониторинга, дыхательные техники, приемы мышечной релаксации, упражнения для снятия эмоционального напряжения. К реализации программы привлекаются родственники получателей услуг и социальные партнеры.</text:p>
      <text:p text:style-name="P23">Программа для граждан с ограниченными возможностями "Арт-йога»</text:p>
      <text:p text:style-name="P24"/>
      <text:p text:style-name="Standard"><text:span text:style-name="T25">Арт - йога - сочетание метода арт-терапии с методом йоги. Форма проведения реабилитационных</text:span><text:span text:style-name="T26"><text:s/>мероприятий для получателй услуг - работа в малых группах.<text:s/></text:span><text:span text:style-name="T27"><text:line-break/></text:span><text:span text:style-name="T28">Основные задачи программы:</text:span><text:span text:style-name="T29"><text:line-break/></text:span><text:span text:style-name="T30">- преодоление трудных жизненных ситуаций;</text:span><text:span text:style-name="T31"><text:line-break/></text:span><text:span text:style-name="T32">- формирование уверенности в собственных силах;</text:span><text:span text:style-name="T33"><text:line-break/></text:span><text:span text:style-name="T34">- самовыражение и познание себя через символы;</text:span><text:span text:style-name="T35"><text:line-break/></text:span><text:span text:style-name="T36">- освобождение от стресса.</text:span><text:span text:style-name="T37"><text:line-break/></text:span><text:span text:style-name="T38">Резу</text:span><text:span text:style-name="T39">льтаты освоения методики - получение гражданами с ограниченными возможностями навыков самопомощ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44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Круглова</dc:creator>
    <meta:creation-date>2017-10-20T23:40:00Z</meta:creation-date>
    <dc:date>2018-07-13T11:20:00Z</dc:date>
    <meta:template xlink:href="Normal" xlink:type="simple"/>
    <meta:editing-cycles>6</meta:editing-cycles>
    <meta:editing-duration>PT660S</meta:editing-duration>
    <meta:document-statistic meta:page-count="1" meta:paragraph-count="6" meta:word-count="460" meta:character-count="3076" meta:row-count="21" meta:non-whitespace-character-count="2622"/>
  </office:meta>
</office:document-meta>
</file>